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6.003cm" fo:margin-left="0cm" table:align="left"/>
    </style:style>
    <style:style style:name="Tabella1.A" style:family="table-column">
      <style:table-column-properties style:column-width="10.712cm"/>
    </style:style>
    <style:style style:name="Tabella1.B" style:family="table-column">
      <style:table-column-properties style:column-width="2.184cm"/>
    </style:style>
    <style:style style:name="Tabella1.C" style:family="table-column">
      <style:table-column-properties style:column-width="8.373cm"/>
    </style:style>
    <style:style style:name="Tabella1.D" style:family="table-column">
      <style:table-column-properties style:column-width="4.734cm"/>
    </style:style>
    <style:style style:name="Tabella1.1" style:family="table-row">
      <style:table-row-properties style:min-row-height="0.529cm"/>
    </style:style>
    <style:style style:name="Tabella1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1.C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1.D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P1" style:family="paragraph" style:parent-style-name="Corpo_20_testo">
      <style:paragraph-properties fo:text-align="end" style:justify-single-word="false"/>
      <style:text-properties style:font-name="Times New Roman" fo:language="it" fo:country="IT" fo:font-weight="bold" style:font-weight-asian="bold"/>
    </style:style>
    <style:style style:name="P2" style:family="paragraph" style:parent-style-name="Corpo_20_testo">
      <style:paragraph-properties fo:text-align="justify" style:justify-single-word="false"/>
      <style:text-properties style:font-name="Times New Roman" fo:language="it" fo:country="IT" fo:font-weight="bold" style:font-weight-asian="bold"/>
    </style:style>
    <style:style style:name="P3" style:family="paragraph" style:parent-style-name="Corpo_20_testo">
      <style:paragraph-properties fo:text-align="justify" style:justify-single-word="false"/>
      <style:text-properties style:font-name="Times New Roman" fo:language="it" fo:country="IT"/>
    </style:style>
    <style:style style:name="P4" style:family="paragraph" style:parent-style-name="Corpo_20_testo">
      <style:paragraph-properties fo:text-align="center" style:justify-single-word="false"/>
      <style:text-properties style:font-name="Times New Roman" fo:language="it" fo:country="IT"/>
    </style:style>
    <style:style style:name="P5" style:family="paragraph" style:parent-style-name="Corpo_20_testo">
      <style:paragraph-properties fo:text-align="center" style:justify-single-word="false"/>
      <style:text-properties style:font-name="Times New Roman"/>
    </style:style>
    <style:style style:name="P6" style:family="paragraph" style:parent-style-name="Corpo_20_testo">
      <style:paragraph-properties fo:text-align="justify" style:justify-single-word="false"/>
      <style:text-properties style:font-name="Times New Roman"/>
    </style:style>
    <style:style style:name="P7" style:family="paragraph" style:parent-style-name="Corpo_20_testo">
      <style:paragraph-properties fo:text-align="justify" style:justify-single-word="false"/>
    </style:style>
    <style:style style:name="P8" style:family="paragraph" style:parent-style-name="Normale">
      <style:paragraph-properties fo:margin-top="0cm" fo:margin-bottom="0.282cm" loext:contextual-spacing="false" fo:line-height="104%"/>
      <style:text-properties fo:color="#000000" style:font-name="Times New Roman" fo:language="it" fo:country="IT" style:font-name-asian="Times New Roman" style:language-asian="it" style:country-asian="IT"/>
    </style:style>
    <style:style style:name="P9" style:family="paragraph" style:parent-style-name="Normale">
      <style:paragraph-properties fo:margin-top="0cm" fo:margin-bottom="0cm" loext:contextual-spacing="false"/>
      <style:text-properties style:font-name="Times New Roman" fo:font-size="10pt" fo:language="it" fo:country="IT" style:font-name-asian="Times New Roman" style:font-size-asian="10pt" style:language-asian="it" style:country-asian="IT" style:font-size-complex="10pt"/>
    </style:style>
    <style:style style:name="P10" style:family="paragraph" style:parent-style-name="Normale">
      <style:paragraph-properties fo:margin-top="0cm" fo:margin-bottom="0cm" loext:contextual-spacing="false" fo:text-align="center" style:justify-single-word="false"/>
      <style:text-properties style:font-name="Times New Roman" fo:font-size="10pt" fo:language="it" fo:country="IT" style:font-name-asian="Times New Roman" style:font-size-asian="10pt" style:language-asian="it" style:country-asian="IT" style:font-size-complex="10pt"/>
    </style:style>
    <style:style style:name="P11" style:family="paragraph" style:parent-style-name="First_20_Paragraph">
      <style:paragraph-properties fo:text-align="justify" style:justify-single-word="false"/>
      <style:text-properties style:font-name="Times New Roman" fo:language="it" fo:country="IT"/>
    </style:style>
    <style:style style:name="P12" style:family="paragraph" style:parent-style-name="Paragrafo_20_elenco">
      <loext:graphic-properties draw:fill="solid" draw:fill-color="#ffffff" draw:opacity="100%"/>
      <style:paragraph-properties fo:margin-left="1.376cm" fo:margin-right="0cm" fo:margin-top="0cm" fo:margin-bottom="0cm" loext:contextual-spacing="false" fo:text-align="justify" style:justify-single-word="false" fo:text-indent="0cm" style:auto-text-indent="false" fo:background-color="#ffffff" style:vertical-align="auto">
        <style:tab-stops>
          <style:tab-stop style:position="0.24cm"/>
          <style:tab-stop style:position="1.856cm"/>
          <style:tab-stop style:position="3.471cm"/>
          <style:tab-stop style:position="5.087cm"/>
          <style:tab-stop style:position="6.703cm"/>
          <style:tab-stop style:position="8.319cm"/>
          <style:tab-stop style:position="9.934cm"/>
          <style:tab-stop style:position="11.55cm"/>
          <style:tab-stop style:position="13.166cm"/>
          <style:tab-stop style:position="14.781cm"/>
          <style:tab-stop style:position="16.397cm"/>
          <style:tab-stop style:position="18.013cm"/>
          <style:tab-stop style:position="19.629cm"/>
          <style:tab-stop style:position="21.244cm"/>
          <style:tab-stop style:position="22.86cm"/>
          <style:tab-stop style:position="24.476cm"/>
        </style:tab-stops>
      </style:paragraph-properties>
      <style:text-properties fo:color="#19191a" style:font-name="Times New Roman" fo:language="it" fo:country="IT" style:font-name-asian="Times New Roman" style:language-asian="it" style:country-asian="IT"/>
    </style:style>
    <style:style style:name="P13" style:family="paragraph" style:parent-style-name="Paragrafo_20_elenco">
      <loext:graphic-properties draw:fill="solid" draw:fill-color="#ffffff" draw:opacity="100%"/>
      <style:paragraph-properties fo:margin-left="1.501cm" fo:margin-right="0cm" fo:margin-top="0cm" fo:margin-bottom="0cm" loext:contextual-spacing="false" fo:text-align="justify" style:justify-single-word="false" fo:text-indent="0cm" style:auto-text-indent="false" fo:background-color="#ffffff" style:vertical-align="auto">
        <style:tab-stops>
          <style:tab-stop style:position="0.115cm"/>
          <style:tab-stop style:position="1.73cm"/>
          <style:tab-stop style:position="3.346cm"/>
          <style:tab-stop style:position="4.962cm"/>
          <style:tab-stop style:position="6.578cm"/>
          <style:tab-stop style:position="8.193cm"/>
          <style:tab-stop style:position="9.809cm"/>
          <style:tab-stop style:position="11.425cm"/>
          <style:tab-stop style:position="13.04cm"/>
          <style:tab-stop style:position="14.656cm"/>
          <style:tab-stop style:position="16.272cm"/>
          <style:tab-stop style:position="17.888cm"/>
          <style:tab-stop style:position="19.503cm"/>
          <style:tab-stop style:position="21.119cm"/>
          <style:tab-stop style:position="22.735cm"/>
          <style:tab-stop style:position="24.35cm"/>
        </style:tab-stops>
      </style:paragraph-properties>
      <style:text-properties fo:language="it" fo:country="IT"/>
    </style:style>
    <style:style style:name="P14" style:family="paragraph" style:parent-style-name="Normale" style:list-style-name="L4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Times New Roman" fo:language="it" fo:country="IT"/>
    </style:style>
    <style:style style:name="P15" style:family="paragraph" style:parent-style-name="First_20_Paragraph" style:list-style-name="L1">
      <style:paragraph-properties fo:text-align="justify" style:justify-single-word="false"/>
      <style:text-properties style:font-name="Times New Roman" fo:language="it" fo:country="IT"/>
    </style:style>
    <style:style style:name="P16" style:family="paragraph" style:parent-style-name="Paragrafo_20_elenco" style:list-style-name="L5">
      <style:paragraph-properties fo:text-align="justify" style:justify-single-word="false"/>
      <style:text-properties style:font-name="Times New Roman" fo:language="it" fo:country="IT"/>
    </style:style>
    <style:style style:name="P17" style:family="paragraph" style:parent-style-name="Corpo_20_testo" style:master-page-name="MP0">
      <style:paragraph-properties fo:text-align="end" style:justify-single-word="false" style:page-number="auto" fo:break-before="page"/>
      <style:text-properties style:font-name="Times New Roman" fo:language="it" fo:country="IT" fo:font-weight="bold" style:font-weight-asian="bold"/>
    </style:style>
    <style:style style:name="P18" style:family="paragraph" style:parent-style-name="Corpo_20_testo" style:list-style-name="L1">
      <style:paragraph-properties fo:text-align="justify" style:justify-single-word="false"/>
      <style:text-properties style:font-name="Times New Roman" fo:language="it" fo:country="IT"/>
    </style:style>
    <style:style style:name="P19" style:family="paragraph" style:parent-style-name="Corpo_20_testo" style:list-style-name="L2">
      <style:paragraph-properties fo:text-align="justify" style:justify-single-word="false"/>
      <style:text-properties style:font-name="Times New Roman" fo:language="it" fo:country="IT"/>
    </style:style>
    <style:style style:name="P20" style:family="paragraph" style:parent-style-name="Corpo_20_testo" style:list-style-name="L3">
      <style:paragraph-properties fo:text-align="justify" style:justify-single-word="false"/>
      <style:text-properties style:font-name="Times New Roman" fo:language="it" fo:country="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it" fo:country="IT"/>
    </style:style>
    <style:style style:name="T3" style:family="text">
      <style:text-properties style:font-name="Times New Roman" fo:language="it" fo:country="IT" fo:font-weight="bold" style:font-weight-asian="bold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 Sig. Sindaco</text:p>
      <text:p text:style-name="P1">Del Comune di Cefalù</text:p>
      <text:p text:style-name="P1">Corso Ruggero,n. 139</text:p>
      <text:p text:style-name="P1">90015 Cefalù (PA)</text:p>
      <text:p text:style-name="P2"/>
      <text:p text:style-name="P7"><text:span text:style-name="Car._20_predefinito_20_paragrafo"><text:span text:style-name="T3">Oggetto: Stabilizzazione del personale precario con qualifica non dirigenziale e con contratto di lavoro flessibile, in possesso dei requisiti di cui al comma 1 dell’art. 20 del D. Lgs. n. 75 del 25/05/2017 e ss.mm.ii. per la copertura di un posto a tempo pieno ed indeterminato di Assistente Sociale – Cat. D— Domanda di ammissione</text:span></text:span><text:span text:style-name="Car._20_predefinito_20_paragrafo"><text:span text:style-name="T2">.</text:span></text:span></text:p>
      <text:p text:style-name="P3">Il/La sottoscritto/a <text:s text:c="3"/>­______________________________ <text:s text:c="3"/>nato/a <text:s/>a __________________________ il </text:p>
      <text:p text:style-name="P3">_________________________________________</text:p>
      <text:p text:style-name="P4">CHIEDE</text:p>
      <text:p text:style-name="P4"/>
      <text:p text:style-name="P3">di partecipare alla stabilizzazione ex art. 20 comma 1 del D. Lg.s n. 75/2017 <text:s/>e ss.mm.ii. per la copertura del posto bandito di Assistente Sociale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</table:table>
      <text:p text:style-name="P3">A <text:s/>tal fine, sotto la propria responsabilità, ai sensi degli articoli 46 e 47 del D.P.R. 28/12/2000, n.445, consapevole della responsabilità penale cui potrà andare incontro in caso di dichiarazioni mendaci,</text:p>
      <text:p text:style-name="P3"/>
      <text:p text:style-name="P5">DICHIARA</text:p>
      <text:p text:style-name="P5"/>
      <text:list xml:id="list1075352167" text:style-name="L1">
        <text:list-item>
          <text:p text:style-name="P18">di essere nato/a a <text:s/>____________________________________________il ___________________________________</text:p>
        </text:list-item>
        <text:list-item>
          <text:p text:style-name="P18"><text:soft-page-break/>di essere residente a in Via________________________ n CAP : <text:s/>________________________________ tel. / cell. :</text:p>
        </text:list-item>
        <text:list-item>
          <text:p text:style-name="P18"><text:s/>e-mail/PEC___________________________________codice <text:s text:c="2"/>Fiscale_________________________________________________________________</text:p>
        </text:list-item>
        <text:list-item>
          <text:p text:style-name="P15">di voler ricevere ogni necessaria comunicazione al seguente indirizzo_____________________________________________________________________ (in caso di mancata indicazione vale l’indirizzo di residenza sopraindicato)</text:p>
        </text:list-item>
        <text:list-item>
          <text:p text:style-name="P15">di essere a conoscenza dell’obbligo di comunicare gli eventuali cambi di indirizzo all'Ufficio Personale di codesto ente, il quale non assume alcuna responsabilità in caso di irricevibilità delle comunicazioni presso l’indirizzo sopra riportato;</text:p>
        </text:list-item>
        <text:list-item>
          <text:p text:style-name="P18">categoria professionale attuale di inquadramento _________________________________</text:p>
        </text:list-item>
        <text:list-item>
          <text:p text:style-name="P18">profilo professionale attuale di inquadramento___________________________________</text:p>
        </text:list-item>
        <text:list-item>
          <text:p text:style-name="P18">di essere in possesso della cittadinanza italiana (sono equiparati ai cittadini italiani gli italiani non appartenenti alla Repubblica);</text:p>
        </text:list-item>
      </text:list>
      <text:p text:style-name="P6">Ovvero:</text:p>
      <text:list xml:id="list2295689952" text:style-name="L2">
        <text:list-item>
          <text:p text:style-name="P19">di essere cittadino di Stato membro dell’Unione Europea o loro familiare non avente cittadinanza di stato membro;</text:p>
        </text:list-item>
        <text:list-item>
          <text:p text:style-name="P19">di godere dei diritti civili e politici, anche negli stati di appartenenza o provenienza, secondo le vigenti disposizioni di legge, fatte salve le situazioni giuridiche tutelate dall’ordinamento italiano nel rispetto del diritto internazionale;</text:p>
        </text:list-item>
        <text:list-item>
          <text:p text:style-name="P19">di essere iscritto nelle liste elettorali del Comune di_________________________________</text:p>
        </text:list-item>
      </text:list>
      <text:p text:style-name="P3">oppure indicare i motivi della non iscrizione o cancellazione dalle medesime:__________________________________________________________________________</text:p>
      <text:list xml:id="list1051651335" text:style-name="L3">
        <text:list-item>
          <text:p text:style-name="P20">di possedere il seguente titolo di studio_______________________________ conseguito nell’anno________________ presso__________________________________________</text:p>
        </text:list-item>
      </text:list>
      <text:p text:style-name="P3">In caso di titolo di studio conseguito presso istituti esteri, specificare provvedimento di equiparazione del titolo di studio:_________________________________________________________________</text:p>
      <text:list xml:id="list163706564598481" text:continue-numbering="true" text:style-name="L3">
        <text:list-item>
          <text:p text:style-name="P20">di non essere iscritto ad alcun Albo professionale; </text:p>
        </text:list-item>
        <text:list-item>
          <text:p text:style-name="P20"><text:soft-page-break/>ovvero: di essere iscritto al seguente Albo professionale_______________________________ ;</text:p>
        </text:list-item>
        <text:list-item>
          <text:p text:style-name="P20">di non avere riportato condanne penali definitive per i reati previsti nel capo I del Titolo II del Libro II del Codice Penale o comunque che impediscono, ai sensi delle vigenti disposizioni in materia, la costituzione del rapporto di impiego con le Pubbliche Amministrazioni;</text:p>
        </text:list-item>
        <text:list-item>
          <text:p text:style-name="P20">di non avere procedimenti penali in corso a proprio carico;</text:p>
        </text:list-item>
        <text:list-item>
          <text:p text:style-name="P20">di non essere stato licenziato per motivi disciplinari da una Pubblica Amministrazione di cui all’art. 1, comma 2, del D. Lgs. n.165/2001, non essere stato destituito, dispensato o licenziato dall’impiego presso una Pubblica Amministrazione per persistente insufficiente rendimento ovvero non essere stati dichiarati decaduti da un impiego pubblico a seguito dell’accertamento che l’impiego tu conseguito mediante la produzione di documenti falsi o viziati da invalidità non sanabile;</text:p>
        </text:list-item>
        <text:list-item>
          <text:p text:style-name="P20">di non avere raggiunto il limite massimo previsto per il collocamento a riposo d’ufficio; </text:p>
        </text:list-item>
        <text:list-item>
          <text:p text:style-name="P20">di avere l’idoneità fisica all'impiego e alle mansioni e di essere a conoscenza che 1’ Amministrazione, prima dell’assunzione, ha facoltà di sottoporre i candidati aventi diritto alla stabilizzazione, a visita medica preventiva, in base alla normativa vigente;</text:p>
        </text:list-item>
        <text:list-item>
          <text:p text:style-name="P20">di avere posizione regolare nei confronti dell’obbligo di leva (per i candidati di sesso maschile nati entro il 31.12.1985, ai sensi dell’art. 1 Legge 23.08.2004, n. 226).</text:p>
        </text:list-item>
        <text:list-item>
          <text:p text:style-name="P20">di essere in servizio presso il Comune di Cefalù (o in una delle amministrazioni di cui all‘ art. 1, comma 1, lett.a) del .Lgs. 75/2017); </text:p>
        </text:list-item>
        <text:list-item>
          <text:p text:style-name="P20">di essere in possesso dei requisiti specifici previsti dal’art.20, comma 1, del D. Lgs. 75/2017 di cui alle lettere a), b) e c) del paragrafo “Requisiti per la stabilizzazione” dell’Avviso pubblico, e precisamente:</text:p>
        </text:list-item>
      </text:list>
      <text:p text:style-name="P12">a) risulti in servizio successivamente alla data di entrata in vigore della legge n. 124 del 2015 con contratti a tempo determinato presso l'amministrazione che procede all'assunzione o, in caso di amministrazioni comunali che esercitino funzioni in forma associata, anche presso le amministrazioni con servizi associati; </text:p>
      <text:p text:style-name="P12">b) sia stato reclutato a tempo determinato, in relazione alle medesime attivita' svolte, con procedure concorsuali anche espletate presso amministrazioni pubbliche diverse da quella che procede all'assunzione; </text:p>
      <text:p text:style-name="P12">c) <text:s/>abbia maturato alla data di scadenza del presente bando, alle dipendenze dell'amministrazione <text:s text:c="2"/>di <text:s text:c="2"/>cui <text:s text:c="2"/>alla <text:s text:c="2"/>lettera <text:s text:c="2"/>a) che <text:s text:c="2"/>procede all'assunzione, almeno tre anni di servizio, anche non continuativi, negli ultimi otto anni. </text:p>
      <text:p text:style-name="P12"/>
      <text:list xml:id="list2605322553" text:style-name="L4">
        <text:list-item>
          <text:p text:style-name="P14">Non essere titolare di un contratto a tempo indeterminato, così come previsto dalla legge.</text:p>
        </text:list-item>
      </text:list>
      <text:p text:style-name="P13"><text:soft-page-break/></text:p>
      <text:p text:style-name="P11">Il/La sottoscritto/a dichiara inoltre:</text:p>
      <text:list xml:id="list1852619876" text:style-name="L5">
        <text:list-item>
          <text:p text:style-name="P16">di acconsentire espressamente al trattamento dei propri dati personali, riportati nella presente domanda e nell’eventuale documentazione allegata, per le finalità derivanti dall’espletamento della presente procedura;</text:p>
        </text:list-item>
        <text:list-item>
          <text:p text:style-name="P16">che, ai sensi degli artt. 46 e 47 del D.R.R. 28/12/2000, n. 445, quanto indicato nella presente domanda e nella documentazione allegata è conforme al vero.</text:p>
        </text:list-item>
        <text:list-item>
          <text:p text:style-name="P16">di voler ricevere eventuali comunicazioni al seguente indirizzo (posta ordinaria, elettronica, PEC):</text:p>
        </text:list-item>
      </text:list>
      <text:p text:style-name="P3">Il/La sottoscritto/a, è consapevole che l'Amministrazione Comunale provvederà ad effettuare i controlli sulla veridicità delle dichiarazioni rese.</text:p>
      <text:p text:style-name="P3">Qualora dal controllo emerga la non veridicità del contenuto delle dichiarazioni, il candidato, ferma la responsabilità penale a suo carico ai sensi dell’art. 76 del D.P.R. 28/12/2000, n. 445, è consapevole di poter decadere in qualsiasi momento dei benefici eventualmente conseguenti al provvedimento emanato sulla base delle medesime.</text:p>
      <text:p text:style-name="P3">Allega alla domanda la copia fotostatica di documento di identità in corso di validità. Si allega la seguente ulteriore documentazione che si ritiene opportuno allegare:</text:p>
      <text:p text:style-name="P6">Lì </text:p>
      <text:p text:style-name="P6"><text:s text:c="112"/>Firma </text:p>
      <text:p text:style-name="P7"><text:span text:style-name="Car._20_predefinito_20_paragrafo"><text:span text:style-name="T1"><text:s text:c="94"/>(-------------------------------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00%" fo:hyphenation-ladder-count="no-limit"/>
      <style:text-properties fo:font-size="12pt" fo:language="en" fo:country="US" style:font-size-asian="12pt" style:font-size-complex="12pt" fo:hyphenate="false"/>
    </style:style>
    <style:style style:name="Corpo_20_testo" style:display-name="Corpo testo" style:family="paragraph" style:parent-style-name="Normale">
      <style:paragraph-properties fo:margin-top="0.318cm" fo:margin-bottom="0.318cm" loext:contextual-spacing="false" fo:hyphenation-ladder-count="no-limit"/>
      <style:text-properties fo:hyphenate="false"/>
    </style:style>
    <style:style style:name="First_20_Paragraph" style:display-name="First Paragraph" style:family="paragraph" style:parent-style-name="Corpo_20_testo" style:next-style-name="Corpo_20_testo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rpo_20_testo_20_Carattere" style:display-name="Corpo testo Carattere" style:family="text" style:parent-style-name="Car._20_predefinito_20_paragrafo"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dc:description/>
    <dc:subject/>
    <meta:initial-creator>Maria Rosaria Sergi</meta:initial-creator>
    <dc:creator>Maria Rosaria Sergi</dc:creator>
    <meta:creation-date>2022-08-03T10:15:00Z</meta:creation-date>
    <dc:date>2022-08-03T10:24:00Z</dc:date>
    <meta:editing-cycles>5</meta:editing-cycles>
    <meta:editing-duration>PT540S</meta:editing-duration>
    <meta:document-statistic meta:table-count="1" meta:image-count="0" meta:object-count="0" meta:page-count="4" meta:paragraph-count="50" meta:word-count="917" meta:character-count="7092" meta:non-whitespace-character-count="6010"/>
    <meta:template xlink:type="simple" xlink:actuate="onRequest" xlink:title="" xlink:href="../../../../../Downloads/Domanda%20approvata%20stabilizzazione%202022.ODT/Normal.dotm"/>
  </office:meta>
</office:document-meta>
</file>